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777f1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777f1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paragraph-rsid="000ca4a5" style:font-size-asian="11pt" style:font-weight-asian="normal" style:font-name-complex="Verdana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18803d" officeooo:paragraph-rsid="004b489d" style:font-size-asian="11pt" style:font-weight-asian="normal" style:font-name-complex="Verdana" style:font-size-complex="11pt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4b489d" style:font-size-asian="11pt" style:font-size-complex="11pt"/>
    </style:style>
    <style:style style:name="P7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8803d" officeooo:paragraph-rsid="004b489d" style:font-size-asian="11pt" style:font-weight-asian="bold" style:font-name-complex="Verdana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8803d" officeooo:paragraph-rsid="0013a0ac" style:font-size-asian="11pt" style:font-weight-asian="bold" style:font-name-complex="Verdana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4b489d" officeooo:paragraph-rsid="004b489d" style:font-size-asian="11pt" style:font-weight-asian="bold" style:font-name-complex="Verdana" style:font-size-complex="11pt" style:font-weight-complex="bold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0ca4a5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4203b9" officeooo:paragraph-rsid="004b489d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37e6f3"/>
    </style:style>
    <style:style style:name="T2" style:family="text">
      <style:text-properties fo:font-weight="bold" officeooo:rsid="0013a797" style:font-weight-asian="bold" style:font-name-complex="Verdana" style:font-weight-complex="bold"/>
    </style:style>
    <style:style style:name="T3" style:family="text">
      <style:text-properties fo:font-weight="bold" officeooo:rsid="0014e509" style:font-weight-asian="bold" style:font-name-complex="Verdana" style:font-weight-complex="bold"/>
    </style:style>
    <style:style style:name="T4" style:family="text">
      <style:text-properties fo:font-weight="bold" officeooo:rsid="0016af4c" style:font-weight-asian="bold" style:font-name-complex="Verdana" style:font-weight-complex="bold"/>
    </style:style>
    <style:style style:name="T5" style:family="text">
      <style:text-properties fo:font-weight="bold" officeooo:rsid="00161d98" style:font-weight-asian="bold" style:font-name-complex="Verdana" style:font-weight-complex="bold"/>
    </style:style>
    <style:style style:name="T6" style:family="text">
      <style:text-properties fo:font-weight="bold" officeooo:rsid="004b489d" style:font-weight-asian="bold" style:font-name-complex="Verdana" style:font-weight-complex="bold"/>
    </style:style>
    <style:style style:name="T7" style:family="text">
      <style:text-properties fo:font-weight="bold" officeooo:rsid="0031f50c" style:font-weight-asian="bold" style:font-name-complex="Verdana" style:font-weight-complex="bold"/>
    </style:style>
    <style:style style:name="T8" style:family="text">
      <style:text-properties style:use-window-font-color="true" fo:language="es" fo:country="SV" fo:font-weight="bold" officeooo:rsid="000ca4a5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9" style:family="text">
      <style:text-properties style:use-window-font-color="true" fo:language="es" fo:country="SV" fo:font-weight="bold" officeooo:rsid="0048337c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0" style:family="text">
      <style:text-properties style:use-window-font-color="true" fo:language="es" fo:country="SV" fo:font-weight="bold" officeooo:rsid="004b489d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1" style:family="text">
      <style:text-properties style:use-window-font-color="true" fo:language="es" fo:country="SV" fo:font-weight="normal" officeooo:rsid="0037288b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2" style:family="text">
      <style:text-properties style:use-window-font-color="true" fo:language="es" fo:country="SV" fo:font-weight="normal" officeooo:rsid="0048337c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3" style:family="text">
      <style:text-properties style:use-window-font-color="true" fo:language="es" fo:country="SV" fo:font-weight="normal" officeooo:rsid="00525bc4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fo:font-variant="normal" fo:text-transform="none" fo:color="#000000" fo:letter-spacing="normal" fo:language="es" fo:country="SV" fo:font-style="normal" style:text-underline-style="none" fo:font-weight="normal" officeooo:rsid="001edced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5" style:family="text">
      <style:text-properties fo:font-weight="normal" style:font-weight-asian="normal" style:font-name-complex="Verdana"/>
    </style:style>
    <style:style style:name="T16" style:family="text">
      <style:text-properties fo:font-weight="normal" officeooo:rsid="0031f50c" style:font-weight-asian="normal" style:font-name-complex="Verdana"/>
    </style:style>
    <style:style style:name="T17" style:family="text">
      <style:text-properties fo:font-weight="normal" officeooo:rsid="0014e509" style:font-weight-asian="normal" style:font-name-complex="Verdana"/>
    </style:style>
    <style:style style:name="T18" style:family="text">
      <style:text-properties fo:font-weight="normal" officeooo:rsid="0027abb3" style:font-weight-asian="normal" style:font-name-complex="Verdana"/>
    </style:style>
    <style:style style:name="T19" style:family="text">
      <style:text-properties fo:font-weight="normal" officeooo:rsid="000ca4a5" style:font-weight-asian="normal" style:font-name-complex="Verdana"/>
    </style:style>
    <style:style style:name="T20" style:family="text">
      <style:text-properties fo:font-weight="normal" officeooo:rsid="00161d98" style:font-weight-asian="normal" style:font-name-complex="Verdana"/>
    </style:style>
    <style:style style:name="T21" style:family="text">
      <style:text-properties fo:font-weight="normal" officeooo:rsid="0016ede4" style:font-weight-asian="normal" style:font-name-complex="Verdana"/>
    </style:style>
    <style:style style:name="T22" style:family="text">
      <style:text-properties fo:font-weight="normal" officeooo:rsid="0013a797" style:font-weight-asian="normal" style:font-name-complex="Verdana"/>
    </style:style>
    <style:style style:name="T23" style:family="text">
      <style:text-properties fo:font-weight="normal" officeooo:rsid="002cd5a1" style:font-weight-asian="normal" style:font-name-complex="Verdana"/>
    </style:style>
    <style:style style:name="T24" style:family="text">
      <style:text-properties fo:font-weight="normal" officeooo:rsid="0033b89c" style:font-weight-asian="normal" style:font-name-complex="Verdana"/>
    </style:style>
    <style:style style:name="T25" style:family="text">
      <style:text-properties fo:font-weight="normal" officeooo:rsid="003d2ebc" style:font-weight-asian="normal" style:font-name-complex="Verdana"/>
    </style:style>
    <style:style style:name="T26" style:family="text">
      <style:text-properties fo:font-weight="normal" officeooo:rsid="004b489d" style:font-weight-asian="normal" style:font-name-complex="Verdana"/>
    </style:style>
    <style:style style:name="T27" style:family="text">
      <style:text-properties fo:font-weight="normal" style:font-weight-asian="normal" style:font-name-complex="Verdana" style:font-weight-complex="normal"/>
    </style:style>
    <style:style style:name="T28" style:family="text">
      <style:text-properties fo:font-weight="normal" officeooo:rsid="004b489d" style:font-weight-asian="normal" style:font-name-complex="Verdana" style:font-weight-complex="normal"/>
    </style:style>
    <style:style style:name="T29" style:family="text">
      <style:text-properties fo:font-weight="normal" officeooo:rsid="00525bc4" style:font-weight-asian="normal" style:font-name-complex="Verdana"/>
    </style:style>
    <style:style style:name="T30" style:family="text">
      <style:text-properties officeooo:rsid="004b489d"/>
    </style:style>
    <style:style style:name="T31" style:family="text">
      <style:text-properties officeooo:rsid="004e1d52"/>
    </style:style>
    <style:style style:name="T32" style:family="text">
      <style:text-properties officeooo:rsid="00525bc4"/>
    </style:style>
    <style:style style:name="T33" style:family="text">
      <style:text-properties officeooo:rsid="005348e8"/>
    </style:style>
    <style:style style:name="T34" style:family="text">
      <style:text-properties officeooo:rsid="0053af1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4"/>
      <text:p text:style-name="P6"><text:span text:style-name="T15">La </text:span><text:span text:style-name="T26">C</text:span><text:span text:style-name="T15">omisión de </text:span><text:span text:style-name="T6">P</text:span><text:span text:style-name="T7">resupuesto y </text:span><text:span text:style-name="T6">H</text:span><text:span text:style-name="T7">acienda</text:span><text:span text:style-name="T15"> ha considerado el </text:span><text:span text:style-name="T28">P</text:span><text:span text:style-name="T27">royecto de</text:span><text:span text:style-name="T2"> </text:span><text:span text:style-name="T6">Comunicación</text:span><text:span text:style-name="T3"> </text:span><text:span text:style-name="T6">N</text:span><text:span text:style-name="T4">º </text:span><text:span text:style-name="T8">3</text:span><text:span text:style-name="T10">9277 CD -</text:span><text:span text:style-name="T5"> </text:span><text:span text:style-name="T6">UCR</text:span><text:span text:style-name="T9"> - </text:span><text:span text:style-name="T10">F</text:span><text:span text:style-name="T9">P</text:span><text:span text:style-name="T10">C</text:span><text:span text:style-name="T9">S</text:span><text:span text:style-name="T17">, <text:s/></text:span><text:span text:style-name="T29">d</text:span><text:span text:style-name="T26">el</text:span><text:span text:style-name="T18"> </text:span><text:span text:style-name="T26">D</text:span><text:span text:style-name="T17">iputad</text:span><text:span text:style-name="T26">o</text:span><text:span text:style-name="T19"> </text:span><text:span text:style-name="T26">Bastia, </text:span><text:span text:style-name="T12">por el cual se solicita disponga informar el monto del </text:span><text:span text:style-name="T13">S</text:span><text:span text:style-name="T12">aldo no </text:span><text:span text:style-name="T13">I</text:span><text:span text:style-name="T12">nvertido del </text:span><text:span text:style-name="T13">F</text:span><text:span text:style-name="T12">ondo de </text:span><text:span text:style-name="T13">E</text:span><text:span text:style-name="T12">lectrificación </text:span><text:span text:style-name="T13">R</text:span><text:span text:style-name="T12">ural, al 31 de diciembre de 2019 y el destino de dichos recursos y detalle mensual desagregado de los ingresos con destino a dicho </text:span><text:span text:style-name="T13">F</text:span><text:span text:style-name="T12">ondo, correspondientes al año 2020 y lo ejecutado a la fecha con detalle de obras</text:span><text:span text:style-name="T11">;</text:span><text:span text:style-name="T20"> </text:span><text:span text:style-name="T14">y,</text:span><text:span text:style-name="T17"> </text:span><text:span text:style-name="T21">por las razones expuestas</text:span><text:span text:style-name="T22"> en </text:span><text:span text:style-name="T29">los</text:span><text:span text:style-name="T22"> fundamentos y las que podrá dar el miembro</text:span><text:span text:style-name="T17"> informante,</text:span><text:span text:style-name="T23"> </text:span><text:span text:style-name="T16">esta </text:span><text:span text:style-name="T29">C</text:span><text:span text:style-name="T16">omisió</text:span><text:span text:style-name="T24">n</text:span><text:span text:style-name="T23"> </text:span><text:span text:style-name="T25">aconseja la aprobación del texto presentado que a continuación se transcribe:</text:span></text:p>
      <text:p text:style-name="P8"/>
      <text:p text:style-name="P7">PROYECTO DE <text:span text:style-name="T30">COMUNICACIÓN</text:span></text:p>
      <text:p text:style-name="P7"/>
      <text:p text:style-name="P5">La <text:span text:style-name="T30">Cámara</text:span> de Diputados de la Provincia <text:span text:style-name="T30">vería</text:span> con agrado que el Poder Ejecutivo <text:span text:style-name="T30">P</text:span>rovincial, por intermedio del organismo que corresponda, informe lo siguiente: </text:p>
      <text:p text:style-name="P5"/>
      <text:p text:style-name="P5"><text:tab/>a) <text:span text:style-name="T32">m</text:span>onto del Saldo no Invertido del Fondo de Electrificaci<text:span text:style-name="T31">ó</text:span>n Rural, al 31 de Diciembre de 2019 y el destino de dichos recursos; </text:p>
      <text:p text:style-name="P5"><text:tab/>b) <text:span text:style-name="T33">d</text:span>etalle mensual desagregado de los <text:span text:style-name="T33">I</text:span>ngresos con destino al Fondo de Electrificaci<text:span text:style-name="T30">ó</text:span>n Rural, correspondientes al a<text:span text:style-name="T30">ñ</text:span>o 2020 y lo ejecutado a la fecha con detalle de Obras; y </text:p>
      <text:p text:style-name="P5"><text:tab/>c) <text:span text:style-name="T33">p</text:span>lan de obras previsto para el a<text:span text:style-name="T30">ñ</text:span>o 2020 con afectaci<text:span text:style-name="T30">ó</text:span>n del Fondo de Electrificaci<text:span text:style-name="T30">ó</text:span>n Rural.</text:p>
      <text:p text:style-name="P9">SALA DE LA COMISIÓN, <text:span text:style-name="T34">13 DE AGOSTO DE 2020.</text:span></text:p>
      <text:p text:style-name="P9"/>
      <text:p text:style-name="P11">FIRMANTES: BASTIA – GIUSTINIANI – PALO OLIVER – SOLA – MARTÍNEZ – OLIVERA – GRANATA – ULIELDIN – LENCI – SENN - GARCÍ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777f1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777f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37e6f3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22"/></text:p>
        <text:p text:style-name="MP2">2020- AÑO DEL <text:span text:style-name="MT1">BICENTENARIO</text:span>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12:37:30.607414513</dc:date>
    <meta:print-date>2019-10-01T11:27:32.458834954</meta:print-date>
    <meta:editing-cycles>103</meta:editing-cycles>
    <meta:editing-duration>PT4H34M20S</meta:editing-duration>
    <meta:generator>LibreOffice/6.3.4.2$Linux_X86_64 LibreOffice_project/30$Build-2</meta:generator>
    <meta:document-statistic meta:table-count="0" meta:image-count="1" meta:object-count="0" meta:page-count="1" meta:paragraph-count="12" meta:word-count="252" meta:character-count="1573" meta:non-whitespace-character-count="1289"/>
  </office:meta>
</office:document-meta>
</file>